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D00000161DD16B3EF.jpg" manifest:media-type="image/jpeg"/>
  <manifest:file-entry manifest:full-path="Pictures/10000000000002D800000162905559A5.jpg" manifest:media-type="image/jpeg"/>
  <manifest:file-entry manifest:full-path="Pictures/100000000000001500000010E4BA4CB3.jpg" manifest:media-type="image/jpeg"/>
  <manifest:file-entry manifest:full-path="Pictures/100000000000008C000000A24AC4881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 fo:font-size="6pt" style:font-size-asian="6pt" style:font-size-complex="6pt"/>
    </style:style>
    <style:style style:name="P9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en" fo:country="US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pl" style:country-asian="P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Head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 style:list-style-name="WWNum1">
      <style:paragraph-properties fo:text-align="justify" style:justify-single-word="false"/>
      <style:text-properties fo:background-color="#ffffff"/>
    </style:style>
    <style:style style:name="P21" style:family="paragraph" style:parent-style-name="Standard" style:list-style-name="WWNum1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_20__28_user_29_" style:master-page-name="Standard">
      <style:paragraph-properties fo:text-align="start" style:justify-single-word="false" style:page-number="auto"/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/>
    </style:style>
    <style:style style:name="P24" style:family="paragraph" style:parent-style-name="Heading_20_3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25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Heading_20_3">
      <style:paragraph-properties fo:margin-top="0cm" fo:margin-bottom="0cm" loext:contextual-spacing="false" fo:line-height="100%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Table_20_Contents" style:list-style-name="WWNum1">
      <style:paragraph-properties fo:text-align="justify" style:justify-single-word="false"/>
    </style:style>
    <style:style style:name="P29" style:family="paragraph" style:parent-style-name="Heading_20_2">
      <style:paragraph-properties fo:line-height="100%"/>
      <style:text-properties fo:font-size="11pt" fo:background-color="#ffff00" style:font-name-asian="Calibri" style:font-size-asian="11pt" style:font-size-complex="11pt"/>
    </style:style>
    <style:style style:name="P30" style:family="paragraph" style:parent-style-name="Heading_20_2">
      <style:paragraph-properties fo:line-height="100%"/>
      <style:text-properties fo:font-size="11pt" style:font-name-asian="Calibri" style:font-size-asian="11pt" style:font-size-complex="11pt"/>
    </style:style>
    <style:style style:name="P31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2" style:family="paragraph">
      <loext:graphic-properties draw:fill="solid" draw:fill-color="#a0a0a0"/>
      <style:paragraph-properties style:writing-mode="lr-tb"/>
    </style:style>
    <style:style style:name="P33" style:family="paragraph">
      <style:paragraph-properties fo:text-align="center"/>
    </style:style>
    <style:style style:name="T1" style:family="text">
      <style:text-properties style:font-name="Book Antiqua" fo:font-size="9pt" style:font-size-asian="9pt" style:font-size-complex="9pt"/>
    </style:style>
    <style:style style:name="T2" style:family="text">
      <style:text-properties style:font-name="Book Antiqua" fo:font-size="9pt" fo:language="en" fo:country="US" style:font-size-asian="9pt" style:font-size-complex="9pt"/>
    </style:style>
    <style:style style:name="T3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ahoma" fo:font-size="8pt" style:font-size-asian="8pt" style:font-size-complex="8pt"/>
    </style:style>
    <style:style style:name="T6" style:family="text">
      <style:text-properties fo:font-size="11pt" style:font-name-asian="Times New Roman2" style:font-size-asian="11pt" style:font-name-complex="Times New Roman2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fo:font-style="italic" fo:background-color="#ffffff" loext:char-shading-value="0" style:font-style-asian="italic" style:font-style-complex="italic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en" fo:country="US" style:text-underline-style="solid" style:text-underline-width="auto" style:text-underline-color="font-color"/>
    </style:style>
    <style:style style:name="T13" style:family="text">
      <style:text-properties fo:color="#00000a" style:font-name="Times New Roman" fo:language="en" fo:country="US" style:text-underline-style="solid" style:text-underline-width="auto" style:text-underline-color="font-color"/>
    </style:style>
    <style:style style:name="T14" style:family="text">
      <style:text-properties officeooo:rsid="0012b31c"/>
    </style:style>
    <style:style style:name="T15" style:family="text">
      <style:text-properties officeooo:rsid="0012dcf1"/>
    </style:style>
    <style:style style:name="T16" style:family="text">
      <style:text-properties officeooo:rsid="0016ca72"/>
    </style:style>
    <style:style style:name="T17" style:family="text">
      <style:text-properties officeooo:rsid="001881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UP RiOŚ-06<text:tab/><text:tab/><text:tab/><text:tab/><text:tab/><text:tab/><text:tab/><text:tab/><text:tab/> <text:s text:c="11"/>RiOŚ.6131. <text:s text:c="8"/>.201<text:span text:style-name="T16">8</text:span></text:p>
      <text:p text:style-name="P17"/>
      <text:p text:style-name="P19">UZYSKANIE ZEZWOLENIA NA USUNIĘCIE </text:p>
      <text:p text:style-name="P19">DRZEW I/LUB KRZEWÓW</text:p>
      <text:p text:style-name="P18"/>
      <text:h text:style-name="P24" text:outline-level="3">WYMAGANE DOKUMENTY</text:h>
      <text:list xml:id="list6822540162034264659" text:style-name="WWNum1">
        <text:list-item>
          <text:p text:style-name="P22"><text:span text:style-name="T8">Wniosek – druk dostępny w Urzędzie Gminy i Miasta Stawiszyn pokój nr 16 <text:line-break/>oraz w</text:span><text:span text:style-name="T9"> Biuletynie Informacji Publicznej Urzędu w zakładce </text:span><text:span text:style-name="T10">Jak załatwić sprawę ?</text:span></text:p>
        </text:list-item>
        <text:list-item>
          <text:p text:style-name="P28">Zgoda właściciela nieruchomości w przypadku, gdy posiadacz nieruchomości nie jest właścicielem. Nie dotyczy użytkownika wieczystego nieruchomości.</text:p>
        </text:list-item>
        <text:list-item>
          <text:p text:style-name="P28">Zgoda wszystkich współwłaścicieli w przypadku współwłasności. </text:p>
        </text:list-item>
        <text:list-item>
          <text:p text:style-name="P20"><text:span text:style-name="T6">Rysunek lub mapę </text:span><text:span text:style-name="T7">określającą usytuowanie drzewa lub krzewu w stosunku do granic nieruchomości i obiektów budowlanych istniejących lub budowanych na tej nieruchomości.</text:span></text:p>
        </text:list-item>
        <text:list-item>
          <text:p text:style-name="P21">Oświadczenie o posiadanym tytule prawnym władania nieruchomością (o prawie własności, wieczystego użytkowania, władania), złożone pod rygorem odpowiedzialności karnej za składanie fałszywych zeznań.</text:p>
        </text:list-item>
        <text:list-item>
          <text:p text:style-name="P21">W przypadku spółdzielni mieszkaniowych i wspólnot mieszkaniowych oświadczenie <text:s text:c="34"/>o udostępnieniu informacji, o której mowa w art. 83 ust. 4 ustawy z dnia 16 kwietnia 2004 r. <text:s text:c="23"/>o ochronie przyrody (Dz. U. <text:span text:style-name="T15">z </text:span>201<text:span text:style-name="T16">8</text:span> poz. <text:span text:style-name="T16">142</text:span> ze zm.) </text:p>
        </text:list-item>
      </text:list>
      <text:h text:style-name="P29" text:outline-level="2"/>
      <text:h text:style-name="P30" text:outline-level="2">MIEJSCE ZAŁATWIENIA SPRAWY</text:h>
      <text:p text:style-name="P11">Urząd Gminy i Miasta Stawiszyn </text:p>
      <text:p text:style-name="P11">Stanowisko: Podinspektor ds. rolnictwa i ochrony środowiska </text:p>
      <text:p text:style-name="P12">Pokój nr 16</text:p>
      <text:p text:style-name="P10"><text:span text:style-name="T11">tel. 62 7528079, e-mail: </text:span><text:span text:style-name="T12">srodowisko</text:span><text:span text:style-name="T13">@stawiszyn.pl</text:span><text:span text:style-name="T12"> <text:s/></text:span></text:p>
      <text:p text:style-name="P12"/>
      <text:p text:style-name="P13">TERMIN ZAŁATWIENIA SPRAWY</text:p>
      <text:p text:style-name="P15">Do 30 dni, a w sprawach skomplikowanych do 60 dni.</text:p>
      <text:p text:style-name="P14"><text:bookmark text:name="_GoBack"/></text:p>
      <text:p text:style-name="P14">SPOSÓB ZAŁATWIENIA SPRAWY</text:p>
      <text:p text:style-name="P11">Wydawana jest decyzja administracyjna.</text:p>
      <text:p text:style-name="P11"/>
      <text:h text:style-name="P24" text:outline-level="3">OPŁATY</text:h>
      <text:p text:style-name="P11">Brak.</text:p>
      <text:p text:style-name="P11"/>
      <text:h text:style-name="P24" text:outline-level="3">TRYB ODWOŁAWCZY</text:h>
      <text:h text:style-name="P27" text:outline-level="3">Od decyzji przysługuje odwołanie do Samorządowego Kolegium Odwoławczego w Kaliszu, </text:h>
      <text:h text:style-name="P27" text:outline-level="3">za pośrednictwem Burmistrza Stawiszyna w terminie 14 dni od daty doręczenia decyzji. </text:h>
      <text:h text:style-name="P25" text:outline-level="3"/>
      <text:h text:style-name="P24" text:outline-level="3">PODSTAWA PRAWNA</text:h>
      <text:list xml:id="list8504165646337077866" text:style-name="WWNum8">
        <text:list-item>
          <text:p text:style-name="P31">Ustawa z dnia 16 kwietnia 2004r. o ochronie przyrody (Dz. U. z 201<text:span text:style-name="T16">8</text:span> r., poz. <text:span text:style-name="T16">142 ze zm.</text:span>).</text:p>
        </text:list-item>
        <text:list-item>
          <text:p text:style-name="P31">Ustawa z dnia 14 czerwca 1960r. Kodeks postępowania administracyjnego (Dz. U. z 201<text:span text:style-name="T16">7</text:span> r., poz. <text:span text:style-name="T16">1257</text:span> ze zm.).</text:p>
        </text:list-item>
      </text:list>
      <text:h text:style-name="P24" text:outline-level="3"><text:soft-page-break/></text:h>
      <text:h text:style-name="P24" text:outline-level="3">DODATKOWE INFORMACJE</text:h>
      <text:h text:style-name="P26" text:outline-level="3">Brak.</text:h>
      <text:p text:style-name="P16"/>
      <text:p text:style-name="P10">DATA OSTATNIEGO PRZEGLĄDU/ AKTUALIZACJI <text:span text:style-name="T14">08</text:span>.0<text:span text:style-name="T14">2</text:span>.201<text:span text:style-name="T17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>
      <loext:graphic-properties draw:fill="solid" draw:fill-color="#a0a0a0"/>
      <style:paragraph-properties style:writing-mode="lr-tb"/>
    </style:style>
    <style:style style:name="MP10" style:family="paragraph" style:parent-style-name="Standard">
      <style:text-properties style:font-name="Tahoma" fo:font-size="6pt" style:font-size-asian="6pt" style:font-size-complex="6pt"/>
    </style:style>
    <style:style style:name="MP11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MT1" style:family="text">
      <style:text-properties style:font-name="Book Antiqua" fo:font-size="9pt" style:font-size-asian="9pt" style:font-size-complex="9pt"/>
    </style:style>
    <style:style style:name="MT2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MT3" style:family="text">
      <style:text-properties style:font-name="Book Antiqua" fo:font-size="9pt" fo:language="en" fo:country="US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Tahoma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2cm" fo:margin-left="0cm" fo:margin-right="0cm" fo:margin-bottom="0.72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7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536cm" svg:y="-0.155cm" svg:width="2.011cm" svg:height="2.327cm" draw:z-index="3"><draw:image xlink:href="Pictures/100000000000008C000000A24AC48818.jpg" xlink:type="simple" xlink:show="embed" xlink:actuate="onLoad"/></draw:frame>Urząd Gminy i Miasta w Stawiszynie</text:p>
        <text:p text:style-name="MP2">ul. Szosa Pleszewska 3, 62-820 Stawiszyn</text:p>
        <text:p text:style-name="MP3"><text:span text:style-name="MT1">tel. 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1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3">62-75 28 079, <text:s text:c="2"/>fax 62-75 28 097</text:span></text:p>
        <text:p text:style-name="MP4">e-mail: sekretariat@stawiszyn.pl <text:s text:c="3"/>www.stawiszyn.pl</text:p>
        <text:p text:style-name="MP5"/>
        <text:p text:style-name="MP6"><draw:connector text:anchor-type="char" draw:z-index="5" draw:style-name="Mgr1" draw:text-style-name="MP7" svg:x1="0.143cm" svg:y1="0.212cm" svg:x2="16.708cm" svg:y2="0.215cm" svg:d="M143 212h8283v3h8282" svg:viewBox="0 0 16566 5"><text:p/></draw:connector></text:p>
      </style:header>
      <style:footer>
        <text:p text:style-name="MP8"><draw:frame draw:style-name="Mfr1" draw:name="Obraz 10" text:anchor-type="char" svg:x="-0.527cm" svg:y="0.337cm" svg:width="4.075cm" svg:height="2.02cm" draw:z-index="7"><draw:image xlink:href="Pictures/10000000000002D800000162905559A5.jpg" xlink:type="simple" xlink:show="embed" xlink:actuate="onLoad"/></draw:frame><text:span text:style-name="MT4"><draw:custom-shape text:anchor-type="as-char" draw:z-index="1" draw:style-name="Mgr2" draw:text-style-name="MP9" svg:width="0.003cm" svg:height="0.054cm"><text:p/><draw:enhanced-geometry svg:viewBox="0 0 21600 21600" draw:type="rectangle" draw:enhanced-path="M 0 0 L 21600 0 21600 21600 0 21600 0 0 Z N"/></draw:custom-shape></text:span><text:span text:style-name="MT5">Projekt jest współfinansowany ze środków Unii Europejskiej w ramach Europejskiego Funduszu Społecznego</text:span></text:p>
        <text:p text:style-name="MP10"/>
        <text:p text:style-name="MP11"><draw:frame draw:style-name="Mfr1" draw:name="Obraz 2" text:anchor-type="char" svg:x="13.693cm" svg:y="0.009cm" svg:width="3.466cm" svg:height="1.282cm" draw:z-index="9"><draw:image xlink:href="Pictures/10000000000003BD00000161DD16B3EF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ław Szymczak</meta:initial-creator>
    <meta:creation-date>2013-06-13T14:17:00</meta:creation-date>
    <dc:date>2018-02-08T09:57:34.545000000</dc:date>
    <meta:print-date>2013-06-13T14:06:00</meta:print-date>
    <meta:editing-cycles>15</meta:editing-cycles>
    <meta:editing-duration>PT6H29M28S</meta:editing-duration>
    <meta:generator>LibreOffice/4.4.1.2$Windows_x86 LibreOffice_project/45e2de17089c24a1fa810c8f975a7171ba4cd432</meta:generator>
    <meta:document-statistic meta:table-count="0" meta:image-count="5" meta:object-count="0" meta:page-count="2" meta:paragraph-count="35" meta:word-count="298" meta:character-count="2208" meta:non-whitespace-character-count="1852"/>
  </office:meta>
</office:document-meta>
</file>